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 style:list-style-name="L1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background-color="#ffff00"/>
    </style:style>
    <style:style style:name="T2" style:family="text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background-color="transparent" style:font-size-asian="10pt" style:font-size-complex="10pt"/>
    </style:style>
    <style:style style:name="T8" style:family="text"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11" style:family="text">
      <style:text-properties style:text-position="super 58%" fo:font-size="10pt" fo:font-weight="normal" fo:background-color="transparent" style:font-size-asian="10pt" style:font-weight-asian="normal" style:font-size-complex="10pt" style:font-weight-complex="normal"/>
    </style:style>
    <style:style style:name="T12" style:family="text">
      <style:text-properties style:text-position="super 58%" fo:font-size="10pt" fo:background-color="transparent" style:font-size-asian="10pt" style:font-size-complex="10pt"/>
    </style:style>
    <style:style style:name="T13" style:family="text">
      <style:text-properties style:text-position="super 58%" fo:font-size="10pt" fo:font-weight="bold" fo:background-color="transparent" style:font-size-asian="10pt" style:font-weight-asian="bold" style:font-size-complex="10pt" style:font-weight-complex="bold"/>
    </style:style>
    <style:style style:name="T14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22" style:family="text">
      <style:text-properties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24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26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7" style:family="text">
      <style:text-properties fo:font-style="normal" fo:background-color="transparent" style:font-style-asian="normal" style:font-style-complex="normal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fo:background-color="transparent" style:font-size-asian="10pt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37" style:family="text"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38" style:family="text">
      <style:text-properties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T39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40" style:family="text">
      <style:text-properties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T41" style:family="text">
      <style:text-properties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size="11pt" fo:font-style="normal" style:text-underline-style="solid" style:text-underline-width="auto" style:text-underline-color="font-color" fo:background-color="transparent" style:font-size-asian="11pt" style:font-style-asian="normal" style:font-size-complex="11pt" style:font-style-complex="normal"/>
    </style:style>
    <style:style style:name="T43" style:family="text">
      <style:text-properties fo:font-size="11pt" fo:background-color="transparent" style:font-size-asian="11pt" style:font-size-complex="11pt"/>
    </style:style>
    <style:style style:name="T44" style:family="text"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4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font-size="9pt" fo:font-style="normal" fo:background-color="transparent" style:font-size-asian="9pt" style:font-style-asian="normal" style:font-size-complex="9pt" style:font-style-complex="normal"/>
    </style:style>
    <style:style style:name="T4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LA NOTATION AU DNB</text:span></text:p>
      <text:p text:style-name="P1"><text:span text:style-name="T28"/></text:p>
      <text:p text:style-name="P1"><text:span text:style-name="T28">Le diplôme national du brevet (</text:span><text:span text:style-name="ACRONYM"><text:span text:style-name="T31">DNB</text:span></text:span><text:span text:style-name="T28">)</text:span><text:span text:style-name="T35"> </text:span><text:span text:style-name="T33">sanctionne la formation acquise à l'issue de la scolarité suivie au collège. La notation prend en compte les notes obtenues à l'examen terminal du brevet et à l'oral d'histoire des arts, les notes de contrôle continu, la note de vie scolaire, mais aussi la maîtrise du socle commun de connaissances et de compétences (palier 3). <text:s/></text:span><text:span text:style-name="Strong_20_Emphasis"><text:span text:style-name="T2">En effet, pour avoir ton brevet, indépendamment de toutes tes notes, tu dois OBLIGATOIREMENT avoir </text:span></text:span><text:span text:style-name="T3">acquis les </text:span><text:span text:style-name="Strong_20_Emphasis"><text:span text:style-name="T3">compétences de base de ce socle commun</text:span></text:span><text:span text:style-name="T3">. </text:span><text:span text:style-name="T32">Ces compétences sont </text:span><text:span text:style-name="T4">validées </text:span><text:span text:style-name="T32">par ton professeur principal et </text:span><text:span text:style-name="T4">évaluées</text:span><text:span text:style-name="T32">, tout au long de l'année (dès la classe de 6</text:span><text:span text:style-name="T11">ème</text:span><text:span text:style-name="T32">) par l'ensemble de tes professeurs. </text:span></text:p>
      <text:p text:style-name="P1"><text:span text:style-name="T36">Le B2I et l'Attestation de niveau A2 dans au moins une des deux langues que tu apprends font partie de ces compétences doivent être validés.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44">Le contrôle continu</text:span></text:span><text:span text:style-name="T44"> :</text:span><text:span text:style-name="T30"> </text:span><text:span text:style-name="T29">Il est noté à l'aide de tes moyennes des trois trimestres de l'année de 3</text:span><text:span text:style-name="T14">ème</text:span><text:span text:style-name="T29"> :</text:span></text:p>
      <text:p text:style-name="P7"><text:span text:style-name="T18">Français :</text:span> <text:tab/><text:tab/><text:tab/><text:span text:style-name="T15">/20<text:tab/><text:tab/></text:span><text:span text:style-name="T20">EPS :</text:span><text:span text:style-name="T16"> </text:span><text:span text:style-name="T15"><text:tab/><text:tab/><text:tab/><text:tab/>/20</text:span></text:p>
      <text:p text:style-name="P7"><text:span text:style-name="T18">Mathématiques :</text:span> <text:tab/><text:tab/><text:tab/><text:span text:style-name="T15">/20<text:tab/><text:tab/></text:span><text:span text:style-name="T20">Arts plastiques :</text:span><text:span text:style-name="T15"> <text:tab/><text:tab/><text:tab/>/20</text:span></text:p>
      <text:p text:style-name="P7"><text:span text:style-name="T18">LV1 :</text:span> <text:tab/><text:tab/><text:tab/><text:tab/><text:span text:style-name="T15">/20<text:tab/><text:tab/></text:span><text:span text:style-name="T20">Education musicale :</text:span><text:span text:style-name="T15"> <text:tab/><text:tab/>/20</text:span></text:p>
      <text:p text:style-name="P7"><text:span text:style-name="T18">SVT :</text:span> <text:tab/><text:tab/><text:tab/><text:tab/><text:span text:style-name="T15">/20<text:tab/><text:tab/></text:span><text:span text:style-name="T20">Technologie :</text:span><text:span text:style-name="T15"> <text:tab/><text:tab/><text:tab/>/20</text:span></text:p>
      <text:p text:style-name="P7"><text:span text:style-name="T18">Sciences physiques :</text:span> <text:tab/><text:tab/><text:span text:style-name="T15">/20<text:tab/><text:tab/></text:span><text:span text:style-name="T20">LV2 :</text:span><text:span text:style-name="T16"> </text:span><text:span text:style-name="T15"><text:tab/><text:tab/><text:tab/><text:tab/>/20</text:span></text:p>
      <text:p text:style-name="P7"><text:span text:style-name="T18">Note de vie scolaire :</text:span> <text:tab/><text:tab/><text:span text:style-name="T15">/20</text:span> <text:s/></text:p>
      <text:p text:style-name="P7"/>
      <text:p text:style-name="P8">Total contrôle continu : <text:tab/>/220 <text:tab/><text:span text:style-name="T47">(Si tu es attentif, tu auras remarqué que l'Histoire-géographie ne compte pas dans le contrôle continu.)</text:span></text:p>
      <text:p text:style-name="P3"><text:span text:style-name="Strong_20_Emphasis"><text:span text:style-name="T22"/></text:span></text:p>
      <text:p text:style-name="P3"><text:span text:style-name="Strong_20_Emphasis"><text:span text:style-name="T41">Les options</text:span></text:span><text:span text:style-name="T42"> :</text:span> </text:p>
      <text:p text:style-name="P6">Tu rajoutes au total du contrôle continu les <text:span text:style-name="T15">points au-dessus de 10</text:span> de l'option facultative que tu as choisie (latin ou découverte professionnelle). Une option ne peut donc pas faire perdre de points.</text:p>
      <text:p text:style-name="P3"><text:span text:style-name="Strong_20_Emphasis"><text:span text:style-name="T22"/></text:span></text:p>
      <text:p text:style-name="P3"><text:span text:style-name="Strong_20_Emphasis"><text:span text:style-name="T41">Le contrôle terminal</text:span></text:span><text:span text:style-name="T42"> :</text:span></text:p>
      <text:p text:style-name="P7"><text:span text:style-name="T18">Français :</text:span> <text:tab/><text:tab/><text:tab/><text:tab/><text:span text:style-name="T15">/40<text:tab/></text:span><text:span text:style-name="T21">Histoire-géographie/Education civique :<text:tab/><text:tab/></text:span><text:span text:style-name="T26">/40</text:span></text:p>
      <text:p text:style-name="P7"><text:span text:style-name="T21">Mathématiques :</text:span><text:span text:style-name="T26"> <text:tab/><text:tab/><text:tab/><text:tab/>/40<text:tab/></text:span><text:span text:style-name="T21">Histoire des Arts HDA (épreuve orale) :</text:span><text:span text:style-name="T26"><text:tab/><text:tab/>/40</text:span></text:p>
      <text:p text:style-name="P3"><text:span text:style-name="T27"/></text:p>
      <text:p text:style-name="P3"><text:span text:style-name="T27">Total examen terminal : <text:tab/>/160</text:span></text:p>
      <text:p text:style-name="P3"><text:span text:style-name="T23"/></text:p>
      <text:p text:style-name="P3"><text:span text:style-name="T38">Total général …/380 :</text:span><text:span text:style-name="T23"> </text:span><text:span text:style-name="T39">Total contrôle continu .../220 </text:span><text:span text:style-name="T46">(+ points option …/10)</text:span><text:span text:style-name="T39"> + Total examen .../160</text:span></text:p>
      <text:p text:style-name="P3"><text:span text:style-name="T39"/></text:p>
      <text:p text:style-name="P3"><text:span text:style-name="T43">Pour obtenir ton brevet des collèges</text:span><text:span text:style-name="T39">, il faut donc avoir au moins 190 points (la moitié des 380 points possibles du total).</text:span></text:p>
      <text:p text:style-name="P5"><text:span text:style-name="T40"/></text:p>
      <text:p text:style-name="P9"><text:span text:style-name="T27">Les mentions :</text:span></text:p>
      <text:p text:style-name="P5"><text:span text:style-name="T27"/></text:p>
      <text:list xml:id="list36480445" text:style-name="L1">
        <text:list-item>
          <text:p text:style-name="P4"><text:span text:style-name="T17">Entre 190 et 227 points : mention « passable »</text:span></text:p>
        </text:list-item>
        <text:list-item>
          <text:p text:style-name="P4"><text:span text:style-name="T17">Entre 228 et 265 points : mention « assez bien »</text:span></text:p>
        </text:list-item>
        <text:list-item>
          <text:p text:style-name="P4"><text:span text:style-name="T17">Entre 266 et 303 points : mention « bien »</text:span></text:p>
        </text:list-item>
        <text:list-item>
          <text:p text:style-name="P4"><text:span text:style-name="T17">Entre 304 et 380 points : mention « très bien »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5:18:56.04</meta:creation-date>
    <dc:date>2013-01-14T16:48:45.93</dc:date>
    <meta:editing-duration>PT1H29M39S</meta:editing-duration>
    <meta:editing-cycles>26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371" meta:character-count="2110"/>
  </office:meta>
</office:document-meta>
</file>